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503cm" style:rel-column-width="5793*"/>
    </style:style>
    <style:style style:name="Таблица1.B" style:family="table-column">
      <style:table-column-properties style:column-width="6.997cm" style:rel-column-width="26974*"/>
    </style:style>
    <style:style style:name="Таблица1.C" style:family="table-column">
      <style:table-column-properties style:column-width="4.249cm" style:rel-column-width="16380*"/>
    </style:style>
    <style:style style:name="Таблица1.D" style:family="table-column">
      <style:table-column-properties style:column-width="4.251cm" style:rel-column-width="1638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/>
      <style:text-properties fo:font-size="12pt" officeooo:paragraph-rsid="0011f6d9" style:font-size-asian="12pt" style:font-size-complex="12pt"/>
    </style:style>
    <style:style style:name="P2" style:family="paragraph" style:parent-style-name="Standard">
      <style:paragraph-properties fo:margin-left="4.995cm" fo:margin-right="0cm" fo:text-align="start" style:justify-single-word="false" fo:text-indent="1.249cm" style:auto-text-indent="false"/>
      <style:text-properties officeooo:paragraph-rsid="00138be7"/>
    </style:style>
    <style:style style:name="P3" style:family="paragraph" style:parent-style-name="Table_20_Contents">
      <style:paragraph-properties fo:text-align="center" style:justify-single-word="false"/>
      <style:text-properties officeooo:rsid="0010d60b" officeooo:paragraph-rsid="00138be7"/>
    </style:style>
    <style:style style:name="P4" style:family="paragraph" style:parent-style-name="Table_20_Contents">
      <style:paragraph-properties fo:text-align="center" style:justify-single-word="false"/>
      <style:text-properties officeooo:paragraph-rsid="00138be7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officeooo:rsid="0010d60b" officeooo:paragraph-rsid="00138be7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officeooo:rsid="00125761" officeooo:paragraph-rsid="00138be7"/>
    </style:style>
    <style:style style:name="P7" style:family="paragraph" style:parent-style-name="Table_20_Contents">
      <style:paragraph-properties fo:text-align="start" style:justify-single-word="false"/>
      <style:text-properties fo:language="ru" fo:country="RU" officeooo:rsid="00118c5b" officeooo:paragraph-rsid="00138be7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 officeooo:rsid="00138be7" officeooo:paragraph-rsid="00138be7"/>
    </style:style>
    <style:style style:name="P9" style:family="paragraph" style:parent-style-name="Table_20_Contents">
      <style:paragraph-properties fo:text-align="start" style:justify-single-word="false"/>
      <style:text-properties officeooo:paragraph-rsid="00138be7"/>
    </style:style>
    <style:style style:name="P10" style:family="paragraph" style:parent-style-name="Standard">
      <style:paragraph-properties fo:text-align="justify" style:justify-single-word="false"/>
      <style:text-properties fo:font-size="12pt" fo:language="ru" fo:country="RU" officeooo:rsid="00055b01" officeooo:paragraph-rsid="0011f6d9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ru" fo:country="RU" officeooo:rsid="0001a0b3" officeooo:paragraph-rsid="0011f6d9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language="ru" fo:country="RU" officeooo:rsid="00069c30" officeooo:paragraph-rsid="0011f6d9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language="ru" fo:country="RU" officeooo:rsid="0001fbaa" officeooo:paragraph-rsid="0011f6d9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01a0b3" officeooo:paragraph-rsid="0011f6d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138be7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0pt" officeooo:paragraph-rsid="00138be7" style:font-size-asian="10pt"/>
    </style:style>
    <style:style style:name="P17" style:family="paragraph" style:parent-style-name="Standard">
      <style:paragraph-properties fo:text-align="justify" style:justify-single-word="false"/>
      <style:text-properties fo:color="#ffffff" officeooo:paragraph-rsid="00138be7"/>
    </style:style>
    <style:style style:name="P18" style:family="paragraph" style:parent-style-name="Standard">
      <style:paragraph-properties fo:text-align="center" style:justify-single-word="false"/>
      <style:text-properties fo:font-style="italic" fo:font-weight="bold" officeooo:paragraph-rsid="00138be7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language="ru" fo:country="RU" officeooo:rsid="00076fa7" officeooo:paragraph-rsid="0011f6d9"/>
    </style:style>
    <style:style style:name="P20" style:family="paragraph" style:parent-style-name="Standard">
      <style:paragraph-properties fo:text-align="justify" style:justify-single-word="false"/>
      <style:text-properties fo:language="ru" fo:country="RU" officeooo:rsid="00063b46" officeooo:paragraph-rsid="0011f6d9"/>
    </style:style>
    <style:style style:name="P21" style:family="paragraph" style:parent-style-name="Standard">
      <style:paragraph-properties fo:text-align="justify" style:justify-single-word="false"/>
      <style:text-properties fo:language="ru" fo:country="RU" officeooo:rsid="00049cb2" officeooo:paragraph-rsid="0011f6d9"/>
    </style:style>
    <style:style style:name="P22" style:family="paragraph" style:parent-style-name="Standard">
      <style:paragraph-properties fo:text-align="justify" style:justify-single-word="false"/>
      <style:text-properties fo:language="ru" fo:country="RU" officeooo:rsid="0001fbaa" officeooo:paragraph-rsid="0011f6d9"/>
    </style:style>
    <style:style style:name="P23" style:family="paragraph" style:parent-style-name="Standard">
      <style:paragraph-properties fo:text-align="justify" style:justify-single-word="false"/>
      <style:text-properties fo:language="ru" fo:country="RU" officeooo:rsid="0003fa57" officeooo:paragraph-rsid="0011f6d9"/>
    </style:style>
    <style:style style:name="P24" style:family="paragraph" style:parent-style-name="Standard">
      <style:paragraph-properties fo:text-align="justify" style:justify-single-word="false"/>
      <style:text-properties fo:language="ru" fo:country="RU" officeooo:rsid="0001a0b3" officeooo:paragraph-rsid="0011f6d9"/>
    </style:style>
    <style:style style:name="P25" style:family="paragraph" style:parent-style-name="Standard">
      <style:paragraph-properties fo:text-align="justify" style:justify-single-word="false"/>
      <style:text-properties fo:language="ru" fo:country="RU" officeooo:rsid="0003859d" officeooo:paragraph-rsid="0011f6d9"/>
    </style:style>
    <style:style style:name="P26" style:family="paragraph" style:parent-style-name="Standard">
      <style:paragraph-properties fo:text-align="justify" style:justify-single-word="false"/>
      <style:text-properties fo:language="ru" fo:country="RU" officeooo:rsid="00055b01" officeooo:paragraph-rsid="0011f6d9"/>
    </style:style>
    <style:style style:name="P27" style:family="paragraph" style:parent-style-name="Standard">
      <style:paragraph-properties fo:text-align="justify" style:justify-single-word="false"/>
      <style:text-properties fo:language="ru" fo:country="RU" officeooo:rsid="000e4f27" officeooo:paragraph-rsid="00138be7"/>
    </style:style>
    <style:style style:name="P28" style:family="paragraph" style:parent-style-name="Standard">
      <style:paragraph-properties fo:text-align="center" style:justify-single-word="false"/>
      <style:text-properties fo:language="ru" fo:country="RU" officeooo:rsid="0010d60b" officeooo:paragraph-rsid="00138be7"/>
    </style:style>
    <style:style style:name="P29" style:family="paragraph" style:parent-style-name="Standard">
      <style:paragraph-properties fo:text-align="justify" style:justify-single-word="false"/>
      <style:text-properties fo:language="ru" fo:country="RU" officeooo:rsid="000dfb10" officeooo:paragraph-rsid="00138be7"/>
    </style:style>
    <style:style style:name="P30" style:family="paragraph" style:parent-style-name="Standard">
      <style:paragraph-properties fo:text-align="justify" style:justify-single-word="false"/>
      <style:text-properties fo:language="ru" fo:country="RU" officeooo:rsid="00138be7" officeooo:paragraph-rsid="00138be7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officeooo:paragraph-rsid="0011f6d9"/>
    </style:style>
    <style:style style:name="P33" style:family="paragraph" style:parent-style-name="Standard">
      <style:paragraph-properties fo:margin-left="4.678cm" fo:margin-right="0cm" fo:text-align="center" style:justify-single-word="false" fo:text-indent="1.566cm" style:auto-text-indent="false"/>
      <style:text-properties fo:font-size="10pt" officeooo:paragraph-rsid="00138be7" style:font-size-asian="10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2pt" officeooo:paragraph-rsid="00138be7" style:font-size-asian="12pt"/>
    </style:style>
    <style:style style:name="P35" style:family="paragraph" style:parent-style-name="Standard">
      <style:paragraph-properties fo:text-align="justify" style:justify-single-word="false"/>
      <style:text-properties fo:language="ru" fo:country="RU" officeooo:rsid="0001a0b3" officeooo:paragraph-rsid="00156cf0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Heading_20_2">
      <style:paragraph-properties fo:margin-left="4.995cm" fo:margin-right="0cm" fo:text-align="start" style:justify-single-word="false" fo:text-indent="1.249cm" style:auto-text-indent="false"/>
      <style:text-properties officeooo:paragraph-rsid="00138be7"/>
    </style:style>
    <style:style style:name="P38" style:family="paragraph" style:parent-style-name="Heading_20_1">
      <style:paragraph-properties fo:text-align="start" style:justify-single-word="false"/>
      <style:text-properties officeooo:paragraph-rsid="00138be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3b1d" style:font-weight-asian="normal" style:font-weight-complex="normal"/>
    </style:style>
    <style:style style:name="T3" style:family="text">
      <style:text-properties fo:font-weight="normal" officeooo:rsid="00069c30" style:font-weight-asian="normal" style:font-weight-complex="normal"/>
    </style:style>
    <style:style style:name="T4" style:family="text">
      <style:text-properties fo:font-weight="normal" officeooo:rsid="00156cf0" style:font-weight-asian="normal" style:font-weight-complex="normal"/>
    </style:style>
    <style:style style:name="T5" style:family="text">
      <style:text-properties officeooo:rsid="0001a0b3"/>
    </style:style>
    <style:style style:name="T6" style:family="text">
      <style:text-properties officeooo:rsid="00063b46"/>
    </style:style>
    <style:style style:name="T7" style:family="text">
      <style:text-properties officeooo:rsid="0003fa57"/>
    </style:style>
    <style:style style:name="T8" style:family="text">
      <style:text-properties officeooo:rsid="0003859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63b1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69c3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56cf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55b01" style:font-size-asian="12pt" style:font-weight-asian="normal" style:font-size-complex="12pt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63b1d" style:font-size-asian="12pt" style:font-size-complex="12pt"/>
    </style:style>
    <style:style style:name="T16" style:family="text">
      <style:text-properties fo:font-size="12pt" fo:language="en" fo:country="US" style:font-size-asian="12pt" style:font-size-complex="12pt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language="ru" fo:country="RU" officeooo:rsid="0009f8e4" style:font-size-asian="12pt" style:font-size-complex="12pt"/>
    </style:style>
    <style:style style:name="T19" style:family="text">
      <style:text-properties fo:font-size="12pt" fo:language="ru" fo:country="RU" officeooo:rsid="00138be7" style:font-size-asian="12pt" style:font-size-complex="12pt"/>
    </style:style>
    <style:style style:name="T20" style:family="text">
      <style:text-properties fo:font-size="12pt" fo:language="ru" fo:country="RU" officeooo:rsid="0001a0b3" style:font-size-asian="12pt" style:font-size-complex="12pt"/>
    </style:style>
    <style:style style:name="T21" style:family="text">
      <style:text-properties fo:font-size="12pt" fo:language="ru" fo:country="RU" officeooo:rsid="0011f6d9" style:font-size-asian="12pt" style:font-size-complex="12pt"/>
    </style:style>
    <style:style style:name="T22" style:family="text">
      <style:text-properties fo:font-size="12pt" fo:language="ru" fo:country="RU" officeooo:rsid="00069c30" style:font-size-asian="12pt" style:font-size-complex="12pt"/>
    </style:style>
    <style:style style:name="T23" style:family="text">
      <style:text-properties fo:font-size="12pt" fo:language="ru" fo:country="RU" fo:font-weight="normal" officeooo:rsid="0001a0b3" style:font-size-asian="12pt" style:font-weight-asian="normal" style:font-size-complex="12pt" style:font-weight-complex="normal"/>
    </style:style>
    <style:style style:name="T24" style:family="text">
      <style:text-properties fo:font-size="12pt" fo:language="ru" fo:country="RU" fo:font-weight="normal" officeooo:rsid="00076fa7" style:font-size-asian="12pt" style:font-weight-asian="normal" style:font-size-complex="12pt" style:font-weight-complex="normal"/>
    </style:style>
    <style:style style:name="T25" style:family="text">
      <style:text-properties officeooo:rsid="00055b01"/>
    </style:style>
    <style:style style:name="T26" style:family="text">
      <style:text-properties officeooo:rsid="00063b1d"/>
    </style:style>
    <style:style style:name="T27" style:family="text">
      <style:text-properties fo:language="ru" fo:country="RU"/>
    </style:style>
    <style:style style:name="T28" style:family="text">
      <style:text-properties fo:language="ru" fo:country="RU" officeooo:rsid="00063b1d"/>
    </style:style>
    <style:style style:name="T29" style:family="text">
      <style:text-properties fo:language="ru" fo:country="RU" officeooo:rsid="0017c08d"/>
    </style:style>
    <style:style style:name="T30" style:family="text">
      <style:text-properties fo:language="ru" fo:country="RU" officeooo:rsid="00138be7"/>
    </style:style>
    <style:style style:name="T31" style:family="text">
      <style:text-properties fo:language="ru" fo:country="RU" officeooo:rsid="0010d60b"/>
    </style:style>
    <style:style style:name="T32" style:family="text">
      <style:text-properties fo:language="ru" fo:country="RU" officeooo:rsid="00156cf0"/>
    </style:style>
    <style:style style:name="T33" style:family="text">
      <style:text-properties officeooo:rsid="0011f6d9"/>
    </style:style>
    <style:style style:name="T34" style:family="text">
      <style:text-properties fo:font-size="10pt" style:font-size-asian="10pt"/>
    </style:style>
    <style:style style:name="T35" style:family="text">
      <style:text-properties fo:color="#ffffff" fo:font-size="10pt" style:font-size-asian="10pt"/>
    </style:style>
    <style:style style:name="T36" style:family="text">
      <style:text-properties officeooo:rsid="00138be7"/>
    </style:style>
    <style:style style:name="T37" style:family="text">
      <style:text-properties officeooo:rsid="0017c08d"/>
    </style:style>
    <style:style style:name="T38" style:family="text">
      <style:text-properties officeooo:rsid="00156c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 text:c="4"/>Департамент культуры <text:s/>Костромской области</text:p>
      <text:p text:style-name="P33"/>
      <text:h text:style-name="P38" text:outline-level="1"><text:span text:style-name="T34"><text:s text:c="11"/></text:span><text:span text:style-name="T17">ОГБПОУ <text:s text:c="2"/>« КОСТРОМСКОЙ ОБЛАСТНОЙ <text:s/>КОЛЛЕДЖ КУЛЬТУРЫ»</text:span></text:h>
      <text:p text:style-name="P16"/>
      <text:h text:style-name="P37" text:outline-level="2"><text:s text:c="2"/>П Р И К А З <text:span text:style-name="T35"><text:s text:c="2"/></text:span></text:h>
      <text:p text:style-name="P2"/>
      <text:p text:style-name="P17"><text:s text:c="25"/>Директор колледжа <text:s text:c="40"/></text:p>
      <text:p text:style-name="P15"><text:span text:style-name="T36">0</text:span><text:span text:style-name="T32">4</text:span><text:span text:style-name="T36"> </text:span><text:span text:style-name="T30">апреля</text:span> 2020 года <text:s text:c="60"/><text:tab/><text:tab/><text:tab/> <text:s text:c="19"/>№ <text:span text:style-name="T29">2</text:span><text:span text:style-name="T30">1</text:span></text:p>
      <text:p text:style-name="P18"><text:span text:style-name="T19">«О</text:span><text:span text:style-name="T18"> мерах по обеспечению санитарно- эпидемиологического благополучия в связи с распространением </text:span><text:span text:style-name="T20"><text:s/>новой коронавирусной инфекции (COVID-19)»</text:span></text:p>
      <text:p text:style-name="Standard"/>
      <text:p text:style-name="P32"><text:span text:style-name="T21"><text:tab/>Н</text:span><text:span text:style-name="T20">а основании приказа Министерства культуры РФ <text:s/>№ 428 от 03.04.2020 г. «</text:span><text:span text:style-name="T22">О мерах по реализации находящимися в ведении Министерства культуры РФ организациями Указа Президента Российской Федерации от 2 апреля 2020 года №239 </text:span><text:span text:style-name="T23">«О мерах по обеспечению санитарно-эпидемиологического благополучия населения <text:s/>на территории Российской Федерации в связи с распространением новой коронавирусной инфекции (COVID-19)», приказа департамента культуры Костромской области № 38 от 03.04. 2020 «О мерах по реализации находящимися в ведении департамента культуры Костромской области организациями Ук</text:span><text:span text:style-name="T24">а</text:span><text:span text:style-name="T23">за президента Российской Федерации от 02.04.2020 г. №239 «О мерах по обеспечению санитарно-эпидемиологического благополучия населения <text:s/>на территории Российской Федерации в связи с распространением новой коронавирусной инфекции (COVID-19)»,-</text:span></text:p>
      <text:p text:style-name="P14"/>
      <text:p text:style-name="P14">ПРИКАЗЫВАЮ:</text:p>
      <text:p text:style-name="P14"/>
      <text:p text:style-name="P11"><text:span text:style-name="T1"><text:tab/>1.С 0</text:span><text:span text:style-name="T4">4</text:span><text:span text:style-name="T1"> <text:s/>по 30. </text:span><text:span text:style-name="T2">04. 2020 г. </text:span><text:span text:style-name="T3">включительно </text:span><text:span text:style-name="T1">продолжить образовательный процесс с применением <text:s/>электронного обучения и дистанционных образовательных технологий.</text:span></text:p>
      <text:p text:style-name="P19"/>
      <text:p text:style-name="P20"><text:span text:style-name="T5"><text:tab/>2</text:span>. Назначить ответственным лицом за консультирование <text:s/>педагогических работников и обучающихся по использованию электронного обучения и дистанционных образовательных технологий Сушко Е.В., заместителя директора по УР.</text:p>
      <text:p text:style-name="P21"/>
      <text:p text:style-name="P22"><text:span text:style-name="T5"><text:tab/>3. Сушко Е.В.,( очное отделение), <text:s/>Альбова <text:s text:c="2"/>Н.В.,заведующую заочным отделением <text:s/></text:span>обеспечить:</text:p>
      <text:p text:style-name="P22"><text:span text:style-name="T5">3.1.</text:span> <text:span text:style-name="T6">реализацию образовательных программ в полном объеме;</text:span></text:p>
      <text:p text:style-name="P22"><text:span text:style-name="T5">3.2. ежедневный </text:span>контроль за ходом образовательного процесса <text:span text:style-name="T7">с применением электронного обучения и дистанционных образовательных технологий;</text:span></text:p>
      <text:p text:style-name="P23"><text:span text:style-name="T5">3</text:span>.3. оперативное отражение информации об организации образовательного процесса <text:s/>с применением электронного обучения и дистанционных образовательных технологий на сайте колледжа.</text:p>
      <text:p text:style-name="P24"/>
      <text:p text:style-name="P35"><text:tab/>4.Утвердить список работников, обеспечивающих функционирование колледжа <text:s/><text:span text:style-name="T8">( приложение№1 к приказу) и <text:s/>работающих в дистанционном режиме ( приложение №2) в период</text:span><text:span text:style-name="T9"> </text:span><text:span text:style-name="T13">0</text:span><text:span text:style-name="T12">4</text:span><text:span text:style-name="T13">.04.2020</text:span><text:span text:style-name="T9"> <text:s/>по 30. </text:span><text:span text:style-name="T10">04. 2020 </text:span><text:span text:style-name="T12">г</text:span><text:span text:style-name="T10">г. </text:span><text:span text:style-name="T11">включительно.</text:span></text:p>
      <text:p text:style-name="P24"/>
      <text:p text:style-name="P25"><text:tab/>5. Жданович Т.Ю. , специалисту по кадрам:</text:p>
      <text:p text:style-name="P26"><text:span text:style-name="T33">5.</text:span>1. проинформировать работников об изменении режима работы;</text:p>
      <text:p text:style-name="P25"><text:span text:style-name="T33">5.2.</text:span> <text:span text:style-name="T25">выдать</text:span> работник<text:span text:style-name="T25">ам</text:span>, <text:span text:style-name="T5">обеспечивающих функционирование колледжа</text:span> <text:span text:style-name="T25">с</text:span>правк<text:span text:style-name="T25">и</text:span>, подтверждающи<text:span text:style-name="T25">е</text:span> необходимость осуществления трудовой деятельности <text:span text:style-name="T5"><text:s/></text:span>в период с <text:span text:style-name="T25">04</text:span>.04.<text:span text:style-name="T38">2020</text:span> по 30.04.2020<text:span text:style-name="T38">гг.</text:span>;</text:p>
      <text:p text:style-name="P26"><text:span text:style-name="T33">5.3</text:span>. с 0<text:span text:style-name="T38">4</text:span>.04.2020 г. еженедельно по пятницам до 12.00 <text:s/>до момента стабилизации <text:span text:style-name="T14">эпидемиологической обстановки представлять в департамент культуры Костромской области </text:span><text:soft-page-break/><text:span text:style-name="T14">(по адресу электронной почты </text:span><text:a xlink:type="simple" xlink:href="mailto:dkko@adm44.ru" text:style-name="Internet_20_link" text:visited-style-name="Visited_20_Internet_20_Link"><text:span text:style-name="T16">dkko</text:span></text:a><text:a xlink:type="simple" xlink:href="mailto:dkko@adm44.ru" text:style-name="Internet_20_link" text:visited-style-name="Visited_20_Internet_20_Link"><text:span text:style-name="T14">@</text:span></text:a><text:a xlink:type="simple" xlink:href="mailto:dkko@adm44.ru" text:style-name="Internet_20_link" text:visited-style-name="Visited_20_Internet_20_Link"><text:span text:style-name="T16">adm</text:span></text:a><text:a xlink:type="simple" xlink:href="mailto:dkko@adm44.ru" text:style-name="Internet_20_link" text:visited-style-name="Visited_20_Internet_20_Link"><text:span text:style-name="T14">44.</text:span></text:a><text:a xlink:type="simple" xlink:href="mailto:dkko@adm44.ru" text:style-name="Internet_20_link" text:visited-style-name="Visited_20_Internet_20_Link"><text:span text:style-name="T16">ru</text:span></text:a><text:span text:style-name="T14">) информацию об исполнении настоящего приказа.</text:span></text:p>
      <text:p text:style-name="P10"/>
      <text:p text:style-name="P10"><text:tab/>6. Бердыеву М.М., <text:span text:style-name="T26"><text:s/></text:span>начальнику хозяйственного отдела, <text:span text:style-name="T26">Громовой Л.В., заведующей общежитием </text:span>обеспечить соблюдение мер по профилактике распространения новой коронавирусной инфекции (COVID-19) <text:span text:style-name="T26">в том числе:</text:span></text:p>
      <text:p text:style-name="P1"><text:span text:style-name="T28">-регулярную </text:span>уборку помещений с применением дезинфицирующих средств, уделив особое внимание дезинфекции дверных ручек, выключателей, поручней, перил, контактных поверхностей (столов и стульев работников, орг.техники), мест общего пользования <text:s/>во всех помещениях - с кратностью обработки каждые 2 часа;</text:p>
      <text:p text:style-name="P10">- регулярное (каждые 2 часа) проветривание рабочих помещений;</text:p>
      <text:p text:style-name="P26"><text:span text:style-name="T14">- контроль </text:span><text:span text:style-name="T15">состояния здоровья работников </text:span><text:span text:style-name="T14">,с обязательным отстранением от нахождения на рабочем месте лиц с повышенной температурой тела и с признаками инфекционного заболевания.</text:span></text:p>
      <text:p text:style-name="P10"/>
      <text:p text:style-name="P12"><text:tab/>7. Контроль за исполнением приказа оставляю за собой.</text:p>
      <text:p text:style-name="P10"/>
      <text:p text:style-name="P10"/>
      <text:p text:style-name="P13"/>
      <text:p text:style-name="P27"><text:s/><text:tab/><text:span text:style-name="T37">Директор <text:s text:c="25"/><text:tab/> <text:s text:c="27"/>Е.Н. Воронцова</text:span></text:p>
      <text:p text:style-name="P27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8"><text:soft-page-break/>Лист ознакомления </text:p>
      <text:p text:style-name="P28">с приказом ОГБПОУ «Костромской областной колледж культуры» от <text:span text:style-name="T36">06.04.</text:span>2020г. № 2<text:span text:style-name="T36">1</text:span>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 <text:span text:style-name="T27">п/п</text:span></text:p>
          </table:table-cell>
          <table:table-cell table:style-name="Таблица1.A1" office:value-type="string">
            <text:p text:style-name="P4"><text:s/><text:span text:style-name="T31">Ф. И. О.</text:span></text:p>
          </table:table-cell>
          <table:table-cell table:style-name="Таблица1.A1" office:value-type="string">
            <text:p text:style-name="P5">Дата</text:p>
          </table:table-cell>
          <table:table-cell table:style-name="Таблица1.D1" office:value-type="string">
            <text:p text:style-name="P5">Подпись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29">Альбова Н.В.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7">Сушко Е.В.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7">Жданович Т.Ю.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30">Громова Л.В.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7">Бердыев М.М.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</table:table>
      <text:p text:style-name="P2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16S</meta:editing-duration>
    <meta:editing-cycles>5</meta:editing-cycles>
    <meta:generator>LibreOffice/5.2.0.4$Windows_x86 LibreOffice_project/066b007f5ebcc236395c7d282ba488bca6720265</meta:generator>
    <dc:date>2020-04-07T14:13:04.793000000</dc:date>
    <meta:print-date>2020-04-07T14:10:34.283000000</meta:print-date>
    <meta:document-statistic meta:table-count="1" meta:image-count="0" meta:object-count="0" meta:page-count="3" meta:paragraph-count="41" meta:word-count="459" meta:character-count="3920" meta:non-whitespace-character-count="3244"/>
    <meta:user-defined meta:name="Info 1"/>
    <meta:user-defined meta:name="Info 2"/>
    <meta:user-defined meta:name="Info 3"/>
    <meta:user-defined meta:name="Info 4"/>
  </office:meta>
</office:document-meta>
</file>